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Hygienekonzept Buchausleihe auf Bestellung</text:span></text:p>
      <text:p text:style-name="Standard"/>
      <text:p text:style-name="Standard">Die Nutzer/-innen teilen der Bücherei ihre Ausleihwünsche mit. Zur Abholung wird ein fester Termin vereinbart.</text:p>
      <text:p text:style-name="Standard">Das für diesen Tag eingeteilte Mitglied des Bibliotheksteams hebt vor den Ausgabeterminen die Bücher aus, verbucht sie auf das entsprechende Ausleihkonto und packt sie in eine Tasche. Bei dieser Tätigkeit werden Einmalhandschuhe getragen. Beim Abholen wird die gesamte Tasche übergeben.</text:p>
      <text:p text:style-name="Standard">Nutzer/-in und Mitarbeiter/-in tragen beim Abholvorgang Mund-Nase-Schutz. Zusätzlich wird Hand-Desinfektionsmittel zur Verfügung gestellt.</text:p>
      <text:p text:style-name="Standard"/>
      <text:p text:style-name="Standard">Verbuchung:</text:p>
      <text:p text:style-name="Standard">Die Ausleih- und Rückgabeverbuchung wird im hinteren Teil des Eingangsbereichs (Richtung Eingang Küche) aufgebaut.</text:p>
      <text:p text:style-name="Standard"/>
      <text:p text:style-name="Standard">Ausgabe:</text:p>
      <text:p text:style-name="Standard">Die Tasche mit den Büchern <text:s/>wird auf den Tisch direkt neben der Tür gestellt und kann von dem Nutzer / der Nutzerin entnommen werden.</text:p>
      <text:p text:style-name="Standard"/>
      <text:p text:style-name="Standard">Rückgabe:</text:p>
      <text:p text:style-name="Standard">Für die Rückgabe steht neben dem Tisch eine Kiste bereit, in die der/die Nutzer/-in die Medien legt. </text:p>
      <text:p text:style-name="Standard"/>
      <text:p text:style-name="Standard">Zum Ende des Ausgabetages werden die genutzten Tische, die Türklinken (Notausgang bzw. Haupteingang, Pfarrsaal) und der Computer desinfiziert.</text:p>
      <text:p text:style-name="Standard"/>
      <text:p text:style-name="Standard">Toilettennutzung:</text:p>
      <text:p text:style-name="Standard">Nur für das Bibliotheksteam, nur die Toilette im Erdgeschoß. Nach Nutzung werden die Klobrille, der Wasserhahn und die Türklinken innen und außen desinfiziert.</text:p>
      <text:p text:style-name="Standard"/>
      <text:p text:style-name="Standard">Verantwortlich: Hiltrud Woltz bzw. das für diesen Tag eingeteilte Mitglied des Bibliothek<text:bookmark text:name="Bookmark"/>steam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Arial" fo:font-size="12pt" fo:language="de" fo:country="DE" style:font-name-asian="SimSun" style:font-size-asian="12pt" style:language-asian="en" style:country-asian="US" style:font-name-complex="Arial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21cwolt</meta:initial-creator>
    <dc:creator>Pfarrbücherei St. Micael Lochausen</dc:creator>
    <meta:editing-cycles>1</meta:editing-cycles>
    <meta:creation-date>2020-07-21T14:56:00</meta:creation-date>
    <dc:date>2020-12-03T17:22:55.06</dc:date>
    <meta:editing-duration>P0D</meta:editing-duration>
    <meta:generator>OpenOffice/4.1.7$Win32 OpenOffice.org_project/417m1$Build-9800</meta:generator>
    <meta:document-statistic meta:table-count="0" meta:image-count="0" meta:object-count="0" meta:page-count="1" meta:paragraph-count="14" meta:word-count="184" meta:character-count="1365"/>
    <meta:user-defined meta:name="AppVersion">16.0000</meta:user-defined>
    <meta:user-defined meta:name="Company">RZ UniBw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